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/text:p>
      <text:p text:style-name="P2">Protokoll fört vid styrelsemöte onsdag 10/6 kl. 18.00, Härnösands Brukshundklubb.</text:p>
      <text:p text:style-name="P3"/>
      <text:p text:style-name="P4">Närvarande: Gunilla Nilsson, Martin Thorén Adelgren, Mia Olsson, Helena Petré, Agneta Gidmark och Kerstin Widmark</text:p>
      <text:p text:style-name="P5"/>
      <text:p text:style-name="P6">Förhindrad att<text:s/>närvara:Helene Nordlöf, <text:s/>Susanne Backström, Lennart Högel</text:p>
      <text:p text:style-name="P7"/>
      <text:p text:style-name="P8">§ 68 Mötets öppnande.</text:p>
      <text:p text:style-name="P9">Gunilla öppnande mötet och hälsade alla välkomna.</text:p>
      <text:p text:style-name="P10"/>
      <text:p text:style-name="P11">§ 69 Val av ordförande och sekreterare.</text:p>
      <text:p text:style-name="P12">Som ordförande valdes Gunilla och som sekreterare Kerstin</text:p>
      <text:p text:style-name="P13"/>
      <text:p text:style-name="P14">§ 70 Fastställande av dagordning.</text:p>
      <text:p text:style-name="P15">Dagordningen fastställdes.</text:p>
      <text:p text:style-name="P16"/>
      <text:p text:style-name="P17">§ 71 Val av justerare.</text:p>
      <text:p text:style-name="P18">Som justeringsperson valdes Agneta.</text:p>
      <text:p text:style-name="P19"/>
      <text:p text:style-name="P20">§ 72 Föregående mötesprotokoll.</text:p>
      <text:p text:style-name="P21">Med datum 20250514 föredrogs, godkändes och lades till handlingarna.</text:p>
      <text:p text:style-name="P22"/>
      <text:p text:style-name="P23">§ 73 Uppdragslistan</text:p>
      <text:p text:style-name="P24">Föredrogs och<text:s/>uppdaterades med nedanstående punkter:</text:p>
      <text:p text:style-name="P25">- trivselkvällen 22/5 ställdes in pga dåligt väder</text:p>
      <text:p text:style-name="P26">- anslag med information att sättas upp i hagen är klart</text:p>
      <text:p text:style-name="P27">- den nya bokföringsmodellen har ännu inte införts då allt inte är klart</text:p>
      <text:p text:style-name="P28">Beslutades:</text:p>
      <text:p text:style-name="P29">- Kerstin från styrelsen kommer tillsammans med Yvonne Westberg att ansvara för arkiveringen och att en instruktion tas fram.</text:p>
      <text:p text:style-name="P30"/>
      <text:p text:style-name="P31"/>
      <text:p text:style-name="P32">§ 74 Ekonomi.</text:p>
      <text:p text:style-name="P33">Föredrogs och pga den nya bokföringsmodellen finns inget belopp för maj ännu men kurser har hittills gett ca 100 000 kr . Ekonomin är god.</text:p>
      <text:p text:style-name="P34"/>
      <text:p text:style-name="P35">Beslutades: att delegera till kassören att flytta pengar mellan sparkonto och pluskont när det är lämpligt</text:p>
      <text:p text:style-name="P36"/>
      <text:p text:style-name="P37"/>
      <text:p text:style-name="P38">§ 75 Inkomna skrivelser.</text:p>
      <text:p text:style-name="P39">Inbjudan från Studiefrämjandet till Hundens vecka i september. Tas upp på nästa möte. Styrelsen rekommenderar att alla instruktörer deltar i Ankan Edoffs föreläsning den 7/9.</text:p>
      <text:p text:style-name="P40">Se Kristina Ströms brev under § 77 sektorrapport Ungdom.</text:p>
      <text:p text:style-name="P41"/>
      <text:p text:style-name="P42">§ 76 Utgående skrivelser.</text:p>
      <text:p text:style-name="P43">Föredrogs och lades till handlingarna.</text:p>
      <text:p text:style-name="P44"/>
      <text:p text:style-name="P45">§ 77 Sektorernas rapporter.</text:p>
      <text:p text:style-name="P46">(Rally, Agility, TÄS, HUS, Kök, Ungdom,<text:s/>Mental, Tjh).</text:p>
      <text:p text:style-name="P47">Rally – tävlingarna 5/6 N + F och 6/6 A + M genomförda. Sommarcupen inledd.</text:p>
      <text:p text:style-name="P48">Agility – tävling 25/6, onsdagsträningar pågår och träningstävlingar planeras.</text:p>
      <text:p text:style-name="P49">TÄS – appellklass tävlingen 29/5 genomförd</text:p>
      <text:p text:style-name="P50">HUS – 3 allmänlydnadskurser, 1 specialsökskurs och vardagsträffar med 12-20 deltagare.</text:p>
      <text:p text:style-name="P51">Kök – inget att rapportera.</text:p>
      <text:p text:style-name="P52">Ungdom – Kristina har meddelat att hon till hösten inte kan utföra sitt uppdrag pga egen utbildning. Diskuterades hur ungdomssektorn ska hanteras vilket får tas upp på nästa möte.</text:p>
      <text:p text:style-name="P53">Anläggning – Martin rapporterade att toaletterna fungerar och att en ny inköpts.</text:p>
      <text:p text:style-name="P54">Mental – inaktiv för tillfället.</text:p>
      <text:p text:style-name="P55">Tjh – inaktiv för tillfället.</text:p>
      <text:p text:style-name="P56"/>
      <text:p text:style-name="P57"/>
      <text:p text:style-name="P58">§ 78 Beslut tagna av styrelsens sms grupp.</text:p>
      <text:p text:style-name="P59">Beslut att köpa in en ny toalett.</text:p>
      <text:p text:style-name="P60"/>
      <text:p text:style-name="P61">§ 79 Övriga frågor:</text:p>
      <text:p text:style-name="P62"/>
      <text:p text:style-name="P63">- föregående protokoll ska bifogas kallelsen</text:p>
      <text:p text:style-name="P64">- alla frågor som kommer på e-posten om enskild som behöver hjälp med sin hund ska överlämnas tll Carina.</text:p>
      <text:p text:style-name="P65">- diskuterades att införa ett städschema</text:p>
      <text:p text:style-name="P66">- Martin inbjuder intresserade till en information om hur gräsklipparna fungerar.</text:p>
      <text:p text:style-name="P67">Beslutades: att köpa in en mindre grästrimmer.</text:p>
      <text:p text:style-name="P68">- i Memebersite ska vi skriva Härnösands BK i rubriken så att det inte misstas för information från SBK centralt.</text:p>
      <text:p text:style-name="P69"/>
      <text:p text:style-name="P70">§ 80 Datum för nästa styrelsemöte:</text:p>
      <text:p text:style-name="P71"/>
      <text:p text:style-name="P72">Onsdag dag 6 augusti kl. 18.00.</text:p>
      <text:p text:style-name="P73"/>
      <text:p text:style-name="P74">§ 81<text:s/>Gunilla avslutade mötet och tackade deltagarna.</text:p>
      <text:p text:style-name="P75"/>
      <text:p text:style-name="P76"/>
      <text:p text:style-name="P77"/>
      <text:p text:style-name="P78">Gunilla Nilsson<text:s/><text:tab/>Kerstin Widmark<text:tab/>Agneta Gidmark</text:p>
      <text:p text:style-name="P79"/>
      <text:p text:style-name="P80">Ordförande<text:s/><text:tab/><text:tab/>Sekreterare<text:s/><text:tab/><text:tab/>Justerare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erstin Widmark</meta:initial-creator>
    <dc:creator>Carina Norberg</dc:creator>
    <meta:creation-date>2025-07-11T19:37:00Z</meta:creation-date>
    <dc:date>2025-07-11T19:37:00Z</dc:date>
    <meta:print-date>2000-03-19T19:5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116" meta:row-count="21" meta:non-whitespace-character-count="2627"/>
  </office:meta>
</office:document-meta>
</file>